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CA453C71F7E00F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DICTAMEN">
      <style:text-properties officeooo:paragraph-rsid="0056d3e8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DICTAMEN" style:master-page-name="">
      <style:paragraph-properties fo:line-height="150%" style:page-number="auto"/>
      <style:text-properties officeooo:paragraph-rsid="0058ff94"/>
    </style:style>
    <style:style style:name="P23" style:family="paragraph" style:parent-style-name="DICTAMEN">
      <style:paragraph-properties fo:line-height="150%"/>
      <style:text-properties officeooo:paragraph-rsid="0058ff9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8fca2" style:font-size-asian="11pt" style:font-size-complex="11pt"/>
    </style:style>
    <style:style style:name="T8" style:family="text">
      <style:text-properties style:font-name="Verdana1" fo:font-size="11pt" officeooo:rsid="004c8497" style:font-size-asian="11pt" style:font-size-complex="11pt"/>
    </style:style>
    <style:style style:name="T9" style:family="text">
      <style:text-properties style:font-name="Verdana1" fo:font-size="11pt" officeooo:rsid="00474a10" style:font-size-asian="11pt" style:font-size-complex="11pt"/>
    </style:style>
    <style:style style:name="T10" style:family="text">
      <style:text-properties style:font-name="Verdana1" fo:font-size="11pt" officeooo:rsid="00544fcf" style:font-size-asian="11pt" style:font-size-complex="11pt"/>
    </style:style>
    <style:style style:name="T11" style:family="text">
      <style:text-properties style:font-name="Verdana1" fo:font-size="11pt" officeooo:rsid="0056d3e8" style:font-size-asian="11pt" style:font-size-complex="11pt"/>
    </style:style>
    <style:style style:name="T12" style:family="text">
      <style:text-properties style:font-name="Verdana1" fo:font-size="11pt" officeooo:rsid="0058ff94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4c8497" style:font-size-asian="11pt" style:font-size-complex="11pt"/>
    </style:style>
    <style:style style:name="T15" style:family="text">
      <style:text-properties style:font-name="Verdana1" fo:font-size="11pt" fo:font-weight="bold" officeooo:rsid="0056d3e8" style:font-size-asian="11pt" style:font-size-complex="11pt"/>
    </style:style>
    <style:style style:name="T16" style:family="text">
      <style:text-properties style:font-name="Verdana1" fo:font-size="11pt" fo:font-weight="bold" officeooo:rsid="0058ff94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68c07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4fcf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48610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6d3e8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8ff94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4c8497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3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4" style:family="text">
      <style:text-properties officeooo:rsid="0056d3e8"/>
    </style:style>
    <style:style style:name="T35" style:family="text">
      <style:text-properties officeooo:rsid="0058ff9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7">4</text:span><text:span text:style-name="T23">1049</text:span><text:span text:style-name="T17"> CD – </text:span><text:span text:style-name="T19">F</text:span><text:span text:style-name="T23">P-PS</text:span><text:span text:style-name="T5"> de </text:span><text:span text:style-name="T10">l</text:span><text:span text:style-name="T12">a</text:span><text:span text:style-name="T10"> </text:span><text:span text:style-name="T5">diputad</text:span><text:span text:style-name="T12">a Rosana BELLATTI</text:span><text:span text:style-name="T6">, </text:span><text:span text:style-name="T5">Por el cual se solicita a la Secretaría de Hábitat y por su intermedio a la Dirección Provincial de Vivienda y Urbanismo disponga la utilización exclusiva de prototipos aptos para el tránsito interno en sillas de ruedas, conocidas como "viviendas universales" en todos los programas habitacionales creados y a crearse por el área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25">PROYECTO DE COMUNICACI</text:span>ÓN</text:p>
      <text:p text:style-name="DICTAMEN"/>
      <text:p text:style-name="P22"><text:span text:style-name="T11">La C</text:span><text:span text:style-name="T12">á</text:span><text:span text:style-name="T11">mara de Diputados de la Provincia ver</text:span><text:span text:style-name="T12">ía</text:span><text:span text:style-name="T11"> con agrado que el Poder Ejecutivo, por intermedio del organismo que corresponda, arbitre las medidas necesarias para solicitar a la Secretar</text:span><text:span text:style-name="T12">í</text:span><text:span text:style-name="T11">a de H</text:span><text:span text:style-name="T12">á</text:span><text:span text:style-name="T11">bitat y por su intermedio a la Direcci</text:span><text:span text:style-name="T12">ón</text:span><text:span text:style-name="T11"> Provincial de Vivienda y Urbanismo:</text:span></text:p>
      <text:p text:style-name="P23"><text:span text:style-name="T11">a) </text:span><text:span text:style-name="T12">l</text:span><text:span text:style-name="T11">a utilizaci</text:span><text:span text:style-name="T12">ó</text:span><text:span text:style-name="T11">n exclusiva de prototipos aptos para el transito interno en sillas de ruedas, conocidos como "viviendas universales" en todos los programas habitacionales creados y a crearse por el </text:span><text:span text:style-name="T12">á</text:span><text:span text:style-name="T11">rea; </text:span></text:p>
      <text:p text:style-name="P23"><text:span text:style-name="T11">b) </text:span><text:span text:style-name="T12">e</text:span><text:span text:style-name="T11">l d</text:span><text:span text:style-name="T12">i</text:span><text:span text:style-name="T11">se</text:span><text:span text:style-name="T12">ñ</text:span><text:span text:style-name="T11">o de prototipos en Propiedad Horizontal de manera que en el interior de la vivienda se respete lo expresado en el punto anterior; previendo un espacio f</text:span><text:span text:style-name="T12">í</text:span><text:span text:style-name="T11">sico para la instalaci</text:span><text:span text:style-name="T12">ó</text:span><text:span text:style-name="T11">n de un ascensor como acceso a la unidad para personas con sillas de ruedas; y,</text:span></text:p>
      <text:p text:style-name="P23"><text:span text:style-name="T11">c) </text:span><text:span text:style-name="T12">q</text:span><text:span text:style-name="T11">ue el costo de la compra y la instalaci</text:span><text:span text:style-name="T12">ó</text:span><text:span text:style-name="T11">n de ascensores y/o montacargas para los prototipos en propiedad horizon</text:span><text:span text:style-name="T12">t</text:span><text:span text:style-name="T11">al, cuando los beneficiarios lo soliciten, sea a cargo de la Direcci</text:span><text:span text:style-name="T12">ó</text:span><text:span text:style-name="T11">n Provincial de vivienda y Urbanismo.</text:span></text:p>
      <text:p text:style-name="P14"/>
      <text:p text:style-name="P14"/>
      <text:p text:style-name="P14"/>
      <text:p text:style-name="Encabezado_20_y_20_firmas_20_dictamen"><text:soft-page-break/>Sala de la Comisión <text:span text:style-name="T34">por “zoom”</text:span>, <text:span text:style-name="T14">1</text:span><text:span text:style-name="T16">8 </text:span><text:span text:style-name="T13">de n</text:span><text:span text:style-name="T15">oviembre</text:span><text:span text:style-name="T13"> de 2020</text:span>.</text:p>
      <text:p text:style-name="P17"/>
      <text:p text:style-name="P15"/>
      <text:p text:style-name="P19"><text:span text:style-name="T31">FIRMANTES: </text:span><text:span text:style-name="T32">P</text:span><text:span text:style-name="T33">ACCHIOTTI, </text:span><text:span text:style-name="T31">Dámaris</text:span></text:p>
      <text:p text:style-name="P20"><text:span text:style-name="T24"><text:s text:c="21"/></text:span><text:span text:style-name="T26">B</text:span><text:span text:style-name="T27">ELLATTI, </text:span><text:span text:style-name="T28">Rosana</text:span></text:p>
      <text:p text:style-name="P20"><text:span text:style-name="T27"><text:s text:c="21"/>C</text:span><text:span text:style-name="T30">ANDIDO, Juan Cruz</text:span></text:p>
      <text:p text:style-name="P13"><text:s text:c="26"/><text:span text:style-name="T4"><text:s/>PINOTTI, Pablo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CA453C71F7E00F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55M58S</meta:editing-duration>
    <meta:editing-cycles>26</meta:editing-cycles>
    <meta:generator>LibreOffice/6.3.6.2$Windows_X86_64 LibreOffice_project/2196df99b074d8a661f4036fca8fa0cbfa33a497</meta:generator>
    <dc:title>3-Con modificaciones de forma</dc:title>
    <dc:date>2020-11-18T17:58:27.851000000</dc:date>
    <meta:print-date>2020-10-22T10:22:32.498168313</meta:print-date>
    <meta:document-statistic meta:table-count="2" meta:image-count="1" meta:object-count="0" meta:page-count="2" meta:paragraph-count="18" meta:word-count="320" meta:character-count="2075" meta:non-whitespace-character-count="1695"/>
  </office:meta>
</office:document-meta>
</file>